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宋" svg:font-family="華康儷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儷宋" style:font-name-asian="華康儷宋" style:font-name-complex="Times New Roman" fo:font-weight="bold" style:font-weight-asian="bold" fo:letter-spacing="-0.0069i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儷宋" style:font-name-asian="華康儷宋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儷宋" style:font-name-asian="華康儷宋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儷宋" style:font-name-asian="華康儷宋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儷宋" style:font-name-asian="華康儷宋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儷宋" style:font-name-asian="華康儷宋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華康儷宋" style:font-name-asian="華康儷宋" style:font-name-complex="Times New Roman" fo:font-size="8pt" style:font-size-asian="8pt" style:font-size-complex="8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11" style:parent-style-name="預設段落字型" style:family="text">
      <style:text-properties style:font-name="華康儷宋" style:font-name-asian="華康儷宋" style:font-name-complex="Times New Roman" fo:letter-spacing="-0.0069in" style:font-size-complex="12pt"/>
    </style:style>
    <style:style style:name="P12" style:parent-style-name="內文" style:family="paragraph">
      <style:paragraph-properties fo:line-height="0.2777in"/>
      <style:text-properties style:font-name="華康儷宋" style:font-name-asian="華康儷宋" style:font-name-complex="Times New Roman" style:font-size-complex="12pt"/>
    </style:style>
    <style:style style:name="P13" style:parent-style-name="內文" style:family="paragraph">
      <style:paragraph-properties fo:line-height="0.2777in"/>
      <style:text-properties style:font-name="華康儷宋" style:font-name-asian="華康儷宋" style:font-name-complex="Times New Roman" style:font-size-complex="12pt"/>
    </style:style>
    <style:style style:name="P14" style:parent-style-name="內文" style:family="paragraph">
      <style:paragraph-properties fo:line-height="0.2777in"/>
      <style:text-properties style:font-name="華康儷宋" style:font-name-asian="華康儷宋" style:font-name-complex="Times New Roman" style:font-size-complex="12pt"/>
    </style:style>
    <style:style style:name="P1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6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17" style:parent-style-name="預設段落字型" style:family="text">
      <style:text-properties style:font-name="華康儷宋" style:font-name-asian="華康儷宋" style:font-name-complex="Times New Roman"/>
    </style:style>
    <style:style style:name="P18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華康儷宋" style:font-name-asian="華康儷宋" style:font-name-complex="Times New Roman"/>
    </style:style>
    <style:style style:name="T20" style:parent-style-name="預設段落字型" style:family="text">
      <style:text-properties style:font-name="華康儷宋" style:font-name-asian="華康儷宋" style:font-name-complex="Times New Roman"/>
    </style:style>
    <style:style style:name="T21" style:parent-style-name="預設段落字型" style:family="text">
      <style:text-properties style:font-name="華康儷宋" style:font-name-asian="華康儷宋" style:font-name-complex="Times New Roman"/>
    </style:style>
    <style:style style:name="T22" style:parent-style-name="預設段落字型" style:family="text">
      <style:text-properties style:font-name="華康儷宋" style:font-name-asian="華康儷宋" style:font-name-complex="Times New Roman"/>
    </style:style>
    <style:style style:name="P23" style:parent-style-name="內文" style:family="paragraph">
      <style:paragraph-properties style:text-autospace="none" fo:text-align="justify" fo:line-height="0.2777in"/>
    </style:style>
    <style:style style:name="T24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25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26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27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28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29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30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31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32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33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34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P35" style:parent-style-name="內文" style:family="paragraph">
      <style:paragraph-properties fo:line-height="0.2777in"/>
      <style:text-properties style:font-name="華康儷宋" style:font-name-asian="華康儷宋" style:font-name-complex="Times New Roman" style:font-size-complex="12pt"/>
    </style:style>
    <style:style style:name="P36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37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38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39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40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41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42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43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44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45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46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47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T48" style:parent-style-name="超連結" style:family="text">
      <style:text-properties style:font-name="華康儷宋" style:font-name-asian="華康儷宋" style:font-name-complex="Times New Roman" style:font-size-complex="12pt"/>
    </style:style>
    <style:style style:name="T49" style:parent-style-name="預設段落字型" style:family="text">
      <style:text-properties style:font-name="華康儷宋" style:font-name-asian="華康儷宋" style:font-name-complex="Times New Roman" style:font-size-complex="12pt"/>
    </style:style>
    <style:style style:name="P50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51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52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53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54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55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56" style:parent-style-name="預設段落字型" style:family="text">
      <style:text-properties style:font-name="華康儷宋" style:font-name-asian="華康儷宋" style:font-name-complex="Times New Roman" fo:letter-spacing="-0.0069in" style:font-size-complex="12pt"/>
    </style:style>
    <style:style style:name="T57" style:parent-style-name="預設段落字型" style:family="text">
      <style:text-properties style:font-name="華康儷宋" style:font-name-asian="華康儷宋" style:font-name-complex="Times New Roman" fo:letter-spacing="-0.0069in" style:font-size-complex="12pt"/>
    </style:style>
    <style:style style:name="T58" style:parent-style-name="預設段落字型" style:family="text">
      <style:text-properties style:font-name="華康儷宋" style:font-name-asian="華康儷宋" style:font-name-complex="Times New Roman" fo:letter-spacing="-0.0069in" style:font-size-complex="12pt"/>
    </style:style>
    <style:style style:name="T59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60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61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62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63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64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P65" style:parent-style-name="內文" style:family="paragraph">
      <style:paragraph-properties style:text-autospace="none" fo:line-height="0.2777in" fo:margin-left="0.3368in" fo:text-indent="-0.3368in">
        <style:tab-stops/>
      </style:paragraph-properties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P66" style:parent-style-name="內文" style:family="paragraph">
      <style:paragraph-properties style:text-autospace="none" fo:line-height="0.2777in" fo:margin-left="0.3368in" fo:text-indent="-0.3368in">
        <style:tab-stops/>
      </style:paragraph-properties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P67" style:parent-style-name="內文" style:family="paragraph">
      <style:paragraph-properties style:text-autospace="none" fo:line-height="0.2777in" fo:margin-left="0.3368in" fo:text-indent="-0.3368in">
        <style:tab-stops/>
      </style:paragraph-properties>
    </style:style>
    <style:style style:name="T68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69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70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71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72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73" style:parent-style-name="預設段落字型" style:family="text">
      <style:text-properties style:font-name="華康儷宋" style:font-name-asian="華康儷宋" style:font-name-complex="Times New Roman" style:font-weight-complex="bold" style:letter-kerning="false" style:font-size-complex="12pt"/>
    </style:style>
    <style:style style:name="T74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75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76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T77" style:parent-style-name="預設段落字型" style:family="text">
      <style:text-properties style:font-name="華康儷宋" style:font-name-asian="華康儷宋" style:font-name-complex="Times New Roman" style:letter-kerning="false" style:font-size-complex="12pt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P80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P81" style:parent-style-name="內文" style:family="paragraph">
      <style:paragraph-properties fo:widows="2" fo:orphans="2" fo:text-align="center" style:line-height-at-least="0.3333in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6993in"/>
    </style:style>
    <style:style style:name="TableColumn86" style:family="table-column">
      <style:table-column-properties style:column-width="1.0201in"/>
    </style:style>
    <style:style style:name="TableColumn87" style:family="table-column">
      <style:table-column-properties style:column-width="2.2027in"/>
    </style:style>
    <style:style style:name="Table83" style:family="table">
      <style:table-properties style:width="6.0048in" fo:margin-left="0in" table:align="center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0" style:family="table-row">
      <style:table-row-properties style:min-row-height="0.6048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7" style:family="table-row">
      <style:table-row-properties style:min-row-height="0.8444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5in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fo:line-height="0.25i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fo:line-height="0.25in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6" style:family="table-row">
      <style:table-row-properties style:min-row-height="0.4513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8" style:family="table-row">
      <style:table-row-properties style:min-row-height="2.7798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3" style:parent-style-name="內文" style:family="paragraph">
      <style:paragraph-properties style:line-height-at-least="0.1861in" fo:background-color="#FFFFFF"/>
      <style:text-properties style:font-name="Times New Roman" style:font-name-asian="新細明體" style:font-name-complex="Times New Roman" style:letter-kerning="false" fo:font-size="11pt" style:font-size-asian="11pt"/>
    </style:style>
    <style:style style:name="P164" style:parent-style-name="內文" style:family="paragraph">
      <style:paragraph-properties style:text-autospace="none" fo:line-height="0.2777in" fo:margin-left="0.3368in" fo:text-indent="-0.3368in">
        <style:tab-stops/>
      </style:paragraph-properties>
      <style:text-properties style:font-name="華康儷宋" style:font-name-asian="華康儷宋" style:font-name-complex="Times New Roman" style:font-weight-complex="bold" style:letter-kerning="false" style:font-size-complex="12pt"/>
    </style:style>
  </office:automatic-styles>
  <office:body>
    <office:text text:use-soft-page-breaks="true">
      <text:p text:style-name="P1">「清代政治視野下的經學研究」學術研討會</text:p>
      <text:p text:style-name="P2"><text:span text:style-name="T3">論 文<text:s/></text:span><text:span text:style-name="T4">徵</text:span><text:span text:style-name="T5"><text:s/></text:span><text:span text:style-name="T6">稿</text:span><text:span text:style-name="T7"><text:s/></text:span></text:p>
      <text:p text:style-name="P8"/>
      <text:p text:style-name="P9"><text:span text:style-name="T10">一、會議名稱：</text:span><text:span text:style-name="T11">「清代政治視野下的經學研究」學術研討會</text:span></text:p>
      <text:p text:style-name="P12">二、主辦單位：中央研究院中國文哲研究所</text:p>
      <text:p text:style-name="P13">三、會議預定時間：2022年11月上旬</text:p>
      <text:p text:style-name="P14">四、會議主題：<text:s/></text:p>
      <text:p text:style-name="P15"><text:span text:style-name="T16"><text:s text:c="4"/></text:span><text:span text:style-name="T17">清代是異族統治、君權高漲、政治高壓的征服王朝，也是中國傳統學術發展的一個黃金時代。其產物包括《康熙字典》、《四庫全書》，以及至今猶為人稱道的乾嘉學術的許多里程碑，然而它也見證了文字獄、書籍查禁，種種無所不入的「權力的毛細孔作用」。一方面，程朱理學在此時成為官方認可的主流思想、孔廟祭典達到前所未有的規模；另一方面，宋學的典範被漢學取代，宋代以來興盛的講學風氣遭到眾口一聲的嚴厲撻伐。對於這個充滿矛盾、張力，乃至強烈戲劇性的「帝制晚期」，我們應當如何理解？對於清代學術所留下的遺產，現代人文學科又應該如何批判、繼承，進而開展新意？滿清帝國的政治情勢，是否對當今的臺灣、亞洲，乃至全球的政經格局提供任何啟示？凡此都值得吾人回顧歷史，探索學術與政治之間錯綜複雜的關係，並因此展開新的研究論述。</text:span></text:p>
      <text:p text:style-name="P18"><text:span text:style-name="T19"><text:s text:c="4"/></text:span><text:span text:style-name="T20">中央研究院中國文哲研究所擬於2022年11月上旬，假本所二樓會議室舉辦「清代政治視野下的經學研究」學術研討會</text:span><text:span text:style-name="T21">，</text:span><text:span text:style-name="T22">誠摯邀請全球各地不同領域的學人，尤其青年學者，以有清一代的政治情勢與經學研究為題，參與本次會議，發表人可以藉由清代的經學著作探討同時期的政治文化，或在清代的政治背景下反思當時的經學研究。</text:span></text:p>
      <text:p text:style-name="P23"><text:span text:style-name="T24">五、</text:span><text:span text:style-name="T25">截稿期限</text:span><text:span text:style-name="T26">：</text:span><text:span text:style-name="T27">即日起至202</text:span><text:span text:style-name="T28">2</text:span><text:span text:style-name="T29">年</text:span><text:span text:style-name="T30">5</text:span><text:span text:style-name="T31">月</text:span><text:span text:style-name="T32">15</text:span><text:span text:style-name="T33">日</text:span><text:span text:style-name="T34">。</text:span></text:p>
      <text:p text:style-name="P35"><text:s text:c="4"/>1.論文提要敬請確實掌握會議相關主題撰述。</text:p>
      <text:p text:style-name="P36"><text:span text:style-name="T37"><text:s text:c="4"/></text:span><text:span text:style-name="T38">2</text:span><text:span text:style-name="T39">.</text:span><text:span text:style-name="T40">請將「論文提要</text:span><text:span text:style-name="T41">表</text:span><text:span text:style-name="T42">」</text:span><text:span text:style-name="T43">（見下頁）</text:span><text:span text:style-name="T44">E-mail</text:span><text:span text:style-name="T45">經學研究室</text:span><text:span text:style-name="T46">研究助理</text:span><text:span text:style-name="T47">廖秋滿小姐：</text:span><text:a xlink:href="mailto:classics@sinica.edu.tw" office:target-frame-name="_top" xlink:show="replace"><text:span text:style-name="T48">classics@sinica.edu.tw</text:span></text:a><text:span text:style-name="T49">。</text:span></text:p>
      <text:p text:style-name="P50"><text:span text:style-name="T51"><text:s text:c="4"/></text:span><text:span text:style-name="T52">3</text:span><text:span text:style-name="T53">.</text:span><text:span text:style-name="T54">請在E-mail主旨欄標註</text:span><text:span text:style-name="T55">「清代政治視野下的經學研究</text:span><text:span text:style-name="T56">-</text:span><text:span text:style-name="T57">論文</text:span><text:span text:style-name="T58">投稿</text:span><text:span text:style-name="T59">」</text:span><text:span text:style-name="T60">，以</text:span><text:span text:style-name="T61">利</text:span><text:span text:style-name="T62">審查作業進行與通</text:span><text:span text:style-name="T63">知</text:span><text:span text:style-name="T64">。</text:span></text:p>
      <text:p text:style-name="P65">六、徵稿對象：全球各地不同領域學人。</text:p>
      <text:p text:style-name="P66">七、提要審查結果通知：投稿後一個月內。</text:p>
      <text:p text:style-name="P67"><text:span text:style-name="T68">八</text:span><text:span text:style-name="T69">、論文格式</text:span><text:span text:style-name="T70">、截稿日期等</text:span><text:span text:style-name="T71">：論文提要經審</text:span><text:span text:style-name="T72">查</text:span><text:span text:style-name="T73">通過</text:span><text:span text:style-name="T74">後，</text:span><text:span text:style-name="T75">將</text:span><text:span text:style-name="T76">另</text:span><text:span text:style-name="T77">專函通知。</text:span></text:p>
      <text:soft-page-break/>
      <text:p text:style-name="P78"><text:span text:style-name="T79">「清代政治視野下的經學研究」學術研討會</text:span></text:p>
      <text:p text:style-name="P80">論文提要表</text:p>
      <text:p text:style-name="P81"><text:span text:style-name="T82"> 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姓</text:span><text:span text:style-name="T92"><text:s text:c="2"/></text:span><text:span text:style-name="T93">名</text:span></text:p>
          </table:table-cell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性</text:span><text:span text:style-name="T100"><text:s text:c="2"/></text:span><text:span text:style-name="T101">別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服務</text:span><text:span text:style-name="T108">單位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職</text:span><text:span text:style-name="T115"><text:s text:c="2"/></text:span><text:span text:style-name="T116">稱</text:span></text:p>
          </table:table-cell>
          <table:table-cell table:style-name="TableCell117">
            <text:p text:style-name="P118"><text:span text:style-name="T119"> </text:span></text:p>
          </table:table-cell>
        </table:table-row>
        <table:table-row table:style-name="TableRow120">
          <table:table-cell table:style-name="TableCell121">
            <text:p text:style-name="P122"><text:span text:style-name="T123">通訊處</text:span></text:p>
          </table:table-cell>
          <table:table-cell table:style-name="TableCell124" table:number-columns-spanned="3">
            <text:p text:style-name="P125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方式</text:span></text:p>
          </table:table-cell>
          <table:table-cell table:style-name="TableCell131" table:number-columns-spanned="3">
            <text:p text:style-name="P132"><text:span text:style-name="T133">電話：</text:span></text:p>
            <text:p text:style-name="P134"><text:span text:style-name="T135">手機：</text:span></text:p>
            <text:p text:style-name="P136"><text:span text:style-name="T137">Email</text:span><text:span text:style-name="T138">：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最高學歷</text:span></text:p>
          </table:table-cell>
          <table:table-cell table:style-name="TableCell143" table:number-columns-spanned="3">
            <text:p text:style-name="P144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研究領域</text:p>
          </table:table-cell>
          <table:table-cell table:style-name="TableCell149" table:number-columns-spanned="3">
            <text:p text:style-name="P150"><text:s text:c="2"/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論文題目</text:span></text:p>
          </table:table-cell>
          <table:table-cell table:style-name="TableCell155" table:number-columns-spanned="3">
            <text:p text:style-name="P156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論文提要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宋" svg:font-family="華康儷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俊維 陳</dc:creator>
    <meta:creation-date>2023-11-23T08:22:00Z</meta:creation-date>
    <dc:date>2023-11-23T08:22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