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1965in" text:min-label-width="0.4152in" text:list-level-position-and-space-mode="label-alignment">
          <style:list-level-label-alignment text:label-followed-by="listtab" fo:margin-left="0.6118in" fo:text-indent="-0.415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1965in" text:min-label-width="0.4152in" text:list-level-position-and-space-mode="label-alignment">
          <style:list-level-label-alignment text:label-followed-by="listtab" fo:margin-left="0.6118in" fo:text-indent="-0.415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111in"/>
    </style:style>
    <style:style style:name="TableColumn3" style:family="table-column">
      <style:table-column-properties style:column-width="2.4312in"/>
    </style:style>
    <style:style style:name="TableColumn4" style:family="table-column">
      <style:table-column-properties style:column-width="1.2152in"/>
    </style:style>
    <style:style style:name="TableColumn5" style:family="table-column">
      <style:table-column-properties style:column-width="2.5833in"/>
    </style:style>
    <style:style style:name="Table1" style:family="table" style:master-page-name="MP0">
      <style:table-properties style:width="7.3409in" fo:margin-left="0in" table:align="right"/>
    </style:style>
    <style:style style:name="TableRow6" style:family="table-row">
      <style:table-row-properties style:min-row-height="0.3215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4pt"/>
    </style:style>
    <style:style style:name="TableRow12" style:family="table-row">
      <style:table-row-properties style:min-row-height="0.676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416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Times New Roman" fo:color="#BFBFBF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Times New Roman" fo:color="#BFBFBF" style:letter-kerning="false" fo:font-size="14pt" style:font-size-asian="14pt" style:font-size-complex="14pt"/>
    </style:style>
    <style:style style:name="TableRow24" style:family="table-row">
      <style:table-row-properties style:min-row-height="0.628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1388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0.628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1388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Row69" style:family="table-row">
      <style:table-row-properties style:min-row-height="7.0131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margin-lef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/>
    </style:style>
    <style:style style:name="P72" style:parent-style-name="內文" style:family="paragraph">
      <style:paragraph-properties style:snap-to-layout-grid="false" fo:text-align="end" fo:margin-left="0.0763in">
        <style:tab-stops/>
      </style:paragraph-properties>
      <style:text-properties style:font-name="標楷體" style:font-name-asian="標楷體" style:text-scale="90%" fo:font-size="8pt" style:font-size-asian="8pt" style:font-size-complex="7pt"/>
    </style:style>
    <style:style style:name="P73" style:parent-style-name="內文" style:family="paragraph">
      <style:paragraph-properties style:snap-to-layout-grid="false" fo:text-align="end" fo:margin-left="0.0763in">
        <style:tab-stops/>
      </style:paragraph-properties>
      <style:text-properties style:font-name="標楷體" style:font-name-asian="標楷體" style:text-scale="90%" fo:font-size="8pt" style:font-size-asian="8pt" style:font-size-complex="7pt"/>
    </style:style>
    <style:style style:name="P74" style:parent-style-name="內文" style:family="paragraph">
      <style:paragraph-properties fo:margin-left="0.6173in" fo:text-indent="-0.5409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75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76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77" style:parent-style-name="內文" style:family="paragraph">
      <style:paragraph-properties fo:margin-left="0.609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78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79" style:parent-style-name="清單段落" style:list-style-name="LFO3" style:family="paragraph">
      <style:paragraph-properties fo:margin-left="0.7472in" fo:text-indent="-0.4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80" style:parent-style-name="清單段落" style:list-style-name="LFO3" style:family="paragraph">
      <style:paragraph-properties fo:margin-left="0.7472in" fo:text-indent="-0.4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81" style:parent-style-name="清單段落" style:list-style-name="LFO3" style:family="paragraph">
      <style:paragraph-properties fo:margin-left="0.7472in" fo:text-indent="-0.4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82" style:parent-style-name="清單段落" style:list-style-name="LFO3" style:family="paragraph">
      <style:paragraph-properties fo:margin-left="0.7472in" fo:text-indent="-0.4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83" style:parent-style-name="清單段落" style:list-style-name="LFO3" style:family="paragraph">
      <style:paragraph-properties fo:margin-left="0.7472in" fo:text-indent="-0.4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84" style:parent-style-name="清單段落" style:list-style-name="LFO3" style:family="paragraph">
      <style:paragraph-properties fo:margin-left="0.7472in" fo:text-indent="-0.4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85" style:parent-style-name="清單段落" style:list-style-name="LFO3" style:family="paragraph">
      <style:paragraph-properties fo:margin-left="0.7472in" fo:text-indent="-0.4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86" style:parent-style-name="清單段落" style:list-style-name="LFO3" style:family="paragraph">
      <style:paragraph-properties fo:margin-left="0.7472in" fo:text-indent="-0.4937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87" style:parent-style-name="內文" style:family="paragraph">
      <style:paragraph-properties fo:margin-top="0.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88" style:parent-style-name="清單段落" style:list-style-name="LFO7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9" style:parent-style-name="清單段落" style:list-style-name="LFO7" style:family="paragraph">
      <style:paragraph-properties style:snap-to-layout-grid="false" fo:margin-left="0.1763in" fo:text-indent="-0.176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0" style:parent-style-name="清單段落" style:family="paragraph">
      <style:paragraph-properties style:snap-to-layout-grid="false" fo:margin-left="0.176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style:snap-to-layout-grid="false" fo:margin-left="0.275in" fo:text-indent="-0.198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2" style:parent-style-name="內文" style:family="paragraph">
      <style:paragraph-properties style:line-break="normal" fo:text-align="end" fo:margin-top="0.37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break-before="page"/>
    </style:style>
    <style:style style:name="TableColumn96" style:family="table-column">
      <style:table-column-properties style:column-width="1.0798in"/>
    </style:style>
    <style:style style:name="TableColumn97" style:family="table-column">
      <style:table-column-properties style:column-width="1.4409in"/>
    </style:style>
    <style:style style:name="TableColumn98" style:family="table-column">
      <style:table-column-properties style:column-width="1.5152in"/>
    </style:style>
    <style:style style:name="TableColumn99" style:family="table-column">
      <style:table-column-properties style:column-width="1.4763in"/>
    </style:style>
    <style:style style:name="TableColumn100" style:family="table-column">
      <style:table-column-properties style:column-width="1.575in"/>
    </style:style>
    <style:style style:name="Table95" style:family="table">
      <style:table-properties style:width="7.0875in" fo:margin-left="0in" table:align="right"/>
    </style:style>
    <style:style style:name="TableRow101" style:family="table-row">
      <style:table-row-properties style:min-row-height="0.2673in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4pt"/>
    </style:style>
    <style:style style:name="TableRow104" style:family="table-row">
      <style:table-row-properties style:min-row-height="0.378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9" style:family="table-row">
      <style:table-row-properties style:min-row-height="0.268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6" style:family="table-row">
      <style:table-row-properties style:min-row-height="0.3013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3" style:family="table-row">
      <style:table-row-properties style:min-row-height="0.2763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8" style:family="table-row">
      <style:table-row-properties style:min-row-height="0.3784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9" style:family="table-row">
      <style:table-row-properties style:min-row-height="0.3784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0" style:family="table-row">
      <style:table-row-properties style:min-row-height="0.3784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1" style:family="table-row">
      <style:table-row-properties style:min-row-height="0.3784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2" style:family="table-row">
      <style:table-row-properties style:min-row-height="0.378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3" style:family="table-row">
      <style:table-row-properties style:min-row-height="0.3784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4" style:family="table-row">
      <style:table-row-properties style:min-row-height="0.378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5" style:family="table-row">
      <style:table-row-properties style:min-row-height="0.378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6" style:family="table-row">
      <style:table-row-properties style:min-row-height="0.378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7" style:family="table-row">
      <style:table-row-properties style:min-row-height="0.3784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8" style:family="table-row">
      <style:table-row-properties style:min-row-height="0.3784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9" style:family="table-row">
      <style:table-row-properties style:min-row-height="0.3784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0" style:family="table-row">
      <style:table-row-properties style:min-row-height="0.378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1" style:family="table-row">
      <style:table-row-properties style:min-row-height="0.378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02" style:family="table-row">
      <style:table-row-properties style:min-row-height="0.378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13" style:family="table-row">
      <style:table-row-properties style:min-row-height="0.3784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24" style:family="table-row">
      <style:table-row-properties style:min-row-height="0.378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35" style:family="table-row">
      <style:table-row-properties style:min-row-height="0.378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6" style:family="table-row">
      <style:table-row-properties style:min-row-height="0.3784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57" style:family="table-row">
      <style:table-row-properties style:min-row-height="0.378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清單段落" style:list-style-name="LFO6" style:family="paragraph">
      <style:paragraph-properties fo:widows="2" fo:orphans="2" fo:margin-left="0.0777in" fo:text-indent="-0.0777in">
        <style:tab-stops/>
      </style:paragraph-properties>
      <style:text-properties style:font-name="標楷體" style:font-name-asian="標楷體" style:font-name-complex="新細明體" fo:color="#BFBFBF" style:letter-kerning="false" fo:font-size="5pt" style:font-size-asian="5pt" style:font-size-complex="5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68" style:family="table-row">
      <style:table-row-properties style:min-row-height="0.853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snap-to-layout-grid="false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5" style:parent-style-name="內文" style:family="paragraph">
      <style:paragraph-properties fo:widows="2" fo:orphans="2" style:line-break="normal" style:snap-to-layout-grid="false" fo:text-align="end" fo:margin-top="0.125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借用人填寫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借</text:span><text:span text:style-name="T16">用人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行動電話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身</text:span><text:span text:style-name="T28">份</text:span></text:p>
          </table:table-cell>
          <table:table-cell table:style-name="TableCell29" table:number-columns-spanned="3">
            <text:p text:style-name="P30"><text:span text:style-name="T31">□</text:span><text:span text:style-name="T32">文哲所</text:span><text:span text:style-name="T33">退休、兼任研究人員</text:span><text:span text:style-name="T34"><text:tab/></text:span><text:span text:style-name="T35">□院士</text:span><text:span text:style-name="T36"><text:tab/></text:span><text:span text:style-name="T37">□</text:span><text:span text:style-name="T38">文哲所</text:span><text:span text:style-name="T39">訪問學人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借</text:span><text:span text:style-name="T44">期</text:span></text:p>
          </table:table-cell>
          <table:table-cell table:style-name="TableCell45" table:number-columns-spanned="3">
            <text:p text:style-name="P46"><text:span text:style-name="T47">　　　</text:span><text:span text:style-name="T48">年</text:span><text:span text:style-name="T49">　　　</text:span><text:span text:style-name="T50">月</text:span><text:span text:style-name="T51">　　　</text:span><text:span text:style-name="T52">日～</text:span><text:span text:style-name="T53">　　　</text:span><text:span text:style-name="T54">年</text:span><text:span text:style-name="T55">　　　</text:span><text:span text:style-name="T56">月</text:span><text:span text:style-name="T57">　　　</text:span><text:span text:style-name="T58">日</text:span></text:p>
            <text:p text:style-name="P59"><text:span text:style-name="T60">*</text:span><text:span text:style-name="T61">借期計算方式：</text:span><text:span text:style-name="T62"><text:s/></text:span><text:span text:style-name="T63">7</text:span><text:span text:style-name="T64">個日曆天</text:span><text:span text:style-name="T65">(若以申請日為起始日，</text:span><text:span text:style-name="T66">自</text:span><text:span text:style-name="T67">申請日起計</text:span><text:span text:style-name="T68">)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中央研究院中國文哲所圖書館研究小間使用管理辦法</text:p>
            <text:p text:style-name="P72">中央研究院 中國文哲研究所</text:p>
            <text:p text:style-name="P73">(111.12.26) 111 年第 6 次所務會議通過</text:p>
            <text:p text:style-name="P74">第一條 中央研究院中國文哲研究所圖書館（以下簡稱本館）為能有效利用本館研究小間，特訂定本管理辦法。</text:p>
            <text:p text:style-name="P75">第二條 申請資格：本所兼任/退休研究人員、院士、本所訪問學人。</text:p>
            <text:p text:style-name="P76">第三條 借期及使用時間：</text:p>
            <text:p text:style-name="P77">借期以一週為限，一次以借用一座為限。到期當日視申請狀況辦理續借。並配合本館開放時間入內使用。</text:p>
            <text:p text:style-name="P78">第四條 借用規約：</text:p>
            <text:list text:style-name="LFO3" text:continue-numbering="true">
              <text:list-item>
                <text:p text:style-name="P79">借用人須辦理完成借書手續始得將書刊資料攜入研究小間。</text:p>
              </text:list-item>
              <text:list-item>
                <text:p text:style-name="P80">借用人不得在研究小間從事非研究性質之活動。</text:p>
              </text:list-item>
              <text:list-item>
                <text:p text:style-name="P81">使用研究小間時，必須保持安靜，注意環境清潔，不得有吸煙、飲食及其他非研究行為，並不得任意破壞室內配置。</text:p>
              </text:list-item>
              <text:list-item>
                <text:p text:style-name="P82">借用人勿於研究小間使用非研究需求之電器。</text:p>
              </text:list-item>
              <text:list-item>
                <text:p text:style-name="P83">借用人每日使用完畢後，應關閉研究小間門窗及所有電源。</text:p>
              </text:list-item>
              <text:list-item>
                <text:p text:style-name="P84">存放於研究小間內之私人物品，本館概不負保管及賠償責任。</text:p>
              </text:list-item>
              <text:list-item>
                <text:p text:style-name="P85">本館人員得會同相關人員逕行入內從事安全檢查(如逃生出口)及其他維護之工作，不得拒絕。</text:p>
              </text:list-item>
              <text:list-item>
                <text:p text:style-name="P86">超過借用期限未遷出者，本館得逕行將該室物件取出，且不負保管責任。</text:p>
              </text:list-item>
            </text:list>
            <text:p text:style-name="P87">其他注意事項：</text:p>
            <text:list text:style-name="LFO7" text:continue-numbering="true">
              <text:list-item>
                <text:p text:style-name="P88">附屬設備配件，借用期滿時請歸還至櫃檯：磁卡/鑰匙、冷氣遙控器、(2樓另附循環扇遙控器)。</text:p>
              </text:list-item>
              <text:list-item>
                <text:p text:style-name="P89">本空間有緊急逃生緩降設備，請勿移置或遮擋。</text:p>
              </text:list-item>
            </text:list>
            <text:p text:style-name="P90"/>
            <text:p text:style-name="P91">□本人已閱畢，並同意遵守使用管理辦法及注意事項。</text:p>
            <text:p text:style-name="P92">簽名：　　　　　　　　　　　　</text:p>
            <text:p text:style-name="P93">　　　年　　　月　　　日</text:p>
          </table:table-cell>
          <table:covered-table-cell/>
          <table:covered-table-cell/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5">
            <text:p text:style-name="P103"><text:bookmark-start text:name="_Hlk129683793"/><text:soft-page-break/>館員填寫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借用空間</text:span></text:p>
          </table:table-cell>
          <table:table-cell table:style-name="TableCell108">
            <text:p text:style-name="P109"><text:span text:style-name="T110">□２樓</text:span></text:p>
          </table:table-cell>
          <table:table-cell table:style-name="TableCell111">
            <text:p text:style-name="P112"><text:span text:style-name="T113">□３樓</text:span></text:p>
          </table:table-cell>
          <table:table-cell table:style-name="TableCell114">
            <text:p text:style-name="P115"><text:span text:style-name="T116">□４樓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<text:bookmark-end text:name="_Hlk129683793"/><text:span text:style-name="T122">鑰匙</text:span><text:span text:style-name="T123">取用</text:span><text:span text:style-name="T124">紀錄</text:span><text:span text:style-name="T125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>借用</text:p>
          </table:table-cell>
          <table:covered-table-cell/>
          <table:table-cell table:style-name="TableCell131" table:number-columns-spanned="2">
            <text:p text:style-name="P132">歸還</text:p>
          </table:table-cell>
          <table:covered-table-cell/>
        </table:table-row>
        <table:table-row table:style-name="TableRow133">
          <table:table-cell table:style-name="TableCell134">
            <text:p text:style-name="P135">日期</text:p>
          </table:table-cell>
          <table:table-cell table:style-name="TableCell136">
            <text:p text:style-name="P137">時間</text:p>
          </table:table-cell>
          <table:table-cell table:style-name="TableCell138">
            <text:p text:style-name="P139"><text:span text:style-name="T140">借用人</text:span><text:span text:style-name="T141">簽名</text:span></text:p>
          </table:table-cell>
          <table:table-cell table:style-name="TableCell142">
            <text:p text:style-name="P143">時間</text:p>
          </table:table-cell>
          <table:table-cell table:style-name="TableCell144">
            <text:p text:style-name="P145"><text:span text:style-name="T146">館員</text:span><text:span text:style-name="T147">簽名</text:span></text:p>
          </table:table-cell>
        </table:table-row>
        <table:table-row table:style-name="TableRow148">
          <table:table-cell table:style-name="TableCell149">
            <text:list text:style-name="LFO6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6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6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6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6" text:continue-numbering="true">
              <text:list-item>
                <text:p text:style-name="P194"><text:bookmark-start text:name="_Hlk126421380"/></text:p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6" text:continue-numbering="true">
              <text:list-item>
                <text:p text:style-name="P205"><text:bookmark-end text:name="_Hlk126421380"/>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6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6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6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6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list text:style-name="LFO6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6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6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6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6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6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6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6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6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6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5">
            <text:p text:style-name="P370"><text:span text:style-name="T371">期滿</text:span><text:span text:style-name="T372">設備</text:span><text:span text:style-name="T373">配件歸還確認</text:span></text:p>
            <text:p text:style-name="P374">□磁卡/鑰匙<text:tab/>□冷氣遙控器<text:tab/>□２樓循環扇遙控器<text:tab/></text:p>
            <text:p text:style-name="P375"><text:span text:style-name="T376">承辦館員</text:span><text:span text:style-name="T377">：　　　　　　　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1965in" text:min-label-width="0.4152in" text:list-level-position-and-space-mode="label-alignment">
          <style:list-level-label-alignment text:label-followed-by="listtab" fo:margin-left="0.6118in" fo:text-indent="-0.415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1965in" text:min-label-width="0.4152in" text:list-level-position-and-space-mode="label-alignment">
          <style:list-level-label-alignment text:label-followed-by="listtab" fo:margin-left="0.6118in" fo:text-indent="-0.415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</office:automatic-styles>
  <office:master-styles>
    <style:master-page style:name="MP0" style:page-layout-name="PL0">
      <style:header>
        <text:p text:style-name="P9"><text:span text:style-name="T10">文哲所圖書館研究小間借用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胡錦華</meta:initial-creator>
    <dc:creator>俊維 陳</dc:creator>
    <meta:creation-date>2025-11-05T07:47:00Z</meta:creation-date>
    <dc:date>2025-11-05T07:47:00Z</dc:date>
    <meta:print-date>2023-08-17T01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