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8805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3.3687in"/>
    </style:style>
    <style:style style:name="Table4" style:family="table">
      <style:table-properties style:width="6.5284in" fo:margin-left="0in" table:align="left"/>
    </style:style>
    <style:style style:name="TableRow8" style:family="table-row">
      <style:table-row-properties style:min-row-height="0.6708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 style:font-size-complex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TableRow15" style:family="table-row">
      <style:table-row-properties style:min-row-height="0.6486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break-before="page" fo:line-height="0.30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38" style:family="table-column">
      <style:table-column-properties style:column-width="1.1347in"/>
    </style:style>
    <style:style style:name="TableColumn39" style:family="table-column">
      <style:table-column-properties style:column-width="5.6701in"/>
    </style:style>
    <style:style style:name="Table37" style:family="table">
      <style:table-properties style:width="6.8048in" fo:margin-left="0.2722in" table:align="left"/>
    </style:style>
    <style:style style:name="TableRow40" style:family="table-row">
      <style:table-row-properties style:min-row-height="0.3076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18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076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076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18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076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076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18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076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076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07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18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076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076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中央研究院中國文哲研究所</text:p>
      <text:p text:style-name="P2">圖書資料捐贈契約書(範本)</text:p>
      <text:p text:style-name="P3"><text:tab/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立契約人</text:p>
          </table:table-cell>
          <table:table-cell table:style-name="TableCell11">
            <text:p text:style-name="P12">甲方捐贈人：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乙方受贈人：</text:p>
          </table:table-cell>
          <table:table-cell table:style-name="TableCell19">
            <text:p text:style-name="P20">中央研究院中國文哲研究所</text:p>
          </table:table-cell>
        </table:table-row>
      </table:table>
      <text:p text:style-name="P21"/>
      <text:p text:style-name="P22">茲因甲方同意將本圖書資料(捐贈標的物)捐贈乙方典藏及應用，乙方同意受贈，雙方經協議後訂立本契約書(圖書資料捐贈契約書)，契約條款如下：</text:p>
      <text:p text:style-name="P23">第一條　甲方為使其收藏圖書資料獲得適當的保存、維護與利用，同意將其捐贈乙方，予以典藏。</text:p>
      <text:p text:style-name="P24">第二條　捐贈標的物之交付</text:p>
      <text:p text:style-name="P25">甲方已於民國　　年　　月　　日將捐贈標的物交付乙方。自本契約簽立之日起，乙方取得本契約標的物的所有權，並得為一切形式之使用、收益、處分、複製、攝影、出版、展示等。</text:p>
      <text:p text:style-name="P26">第三條　公益捐贈之聲明</text:p>
      <text:p text:style-name="P27">本圖書資料捐贈為無償且無條件之公益捐贈，雙方完成本契約書之簽署時，捐贈契約即已成立生效，捐贈標的物經交付乙方即屬國有文物，甲方同時喪失其全部所有權。為此，甲方鄭重聲明拋棄任何撤銷捐贈之權利，並保證其為捐贈標的物之合法權利人，有為本件捐贈之完整權利，並無任何違反法令、侵害他人智慧財產權或其他權益之情事，否則自負完全之處理與賠償責任，悉與乙方無涉。</text:p>
      <text:p text:style-name="P28">第四條　準據法與管轄法院</text:p>
      <text:p text:style-name="P29">本契約書以中華民國法律為準據法，並約定以臺灣臺北地方法院為相關爭議之管轄法院。</text:p>
      <text:p text:style-name="P30">第五條　契約書附件</text:p>
      <text:p text:style-name="P31">本契約書如有附件，均視為本契約之一部份而生效力。</text:p>
      <text:p text:style-name="P32">第六條　契約書份數</text:p>
      <text:p text:style-name="P33">本契約書正本一式二份，雙方各執一份為憑。</text:p>
      <text:p text:style-name="P34"/>
      <text:soft-page-break/>
      <text:p text:style-name="P35">立契約書人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甲 方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受贈人：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表人：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地　址：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承辦人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　話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人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電　話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乙<text:s/>方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受贈人：<text:s/></text:p>
          </table:table-cell>
          <table:table-cell table:style-name="TableCell93">
            <text:p text:style-name="P94">中央研究院中國文哲研究所</text:p>
          </table:table-cell>
        </table:table-row>
        <table:table-row table:style-name="TableRow95">
          <table:table-cell table:style-name="TableCell96">
            <text:p text:style-name="P97">代表人：<text:s/></text:p>
          </table:table-cell>
          <table:table-cell table:style-name="TableCell98">
            <text:p text:style-name="P99">所長</text:p>
          </table:table-cell>
        </table:table-row>
        <table:table-row table:style-name="TableRow100">
          <table:table-cell table:style-name="TableCell101">
            <text:p text:style-name="P102">地　址：<text:s/></text:p>
          </table:table-cell>
          <table:table-cell table:style-name="TableCell103">
            <text:p text:style-name="P104">台北市南港區研究院路二段128號</text:p>
          </table:table-cell>
        </table:table-row>
        <table:table-row table:style-name="TableRow105">
          <table:table-cell table:style-name="TableCell106">
            <text:p text:style-name="P107">承辦人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電　話：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中<text:s/>華<text:s/>民<text:s/>國 <text:s text:c="11"/>年 <text:s text:c="11"/>月 <text:s text:c="11"/>日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.8902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25in" fo:margin-bottom="0.125in" style:line-height-at-least="0.3333in" fo:margin-left="0.0833in">
        <style:tab-stops/>
      </style:paragraph-properties>
      <style:text-properties style:font-name="細明體" style:font-name-asian="細明體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華康儷粗黑" style:font-name-asian="華康儷粗黑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27in" fo:margin-bottom="0.70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科學工藝博物館</dc:title>
    <dc:description>本文件由國立科學工藝博物館製作，網址 http://www.nstm.gov.tw</dc:description>
    <dc:subject>取得附件四--捐贈契約921029</dc:subject>
    <meta:keyword>科學 博物館 教育 學習</meta:keyword>
    <meta:initial-creator>國立工藝博物館</meta:initial-creator>
    <dc:creator>俊維 陳</dc:creator>
    <meta:creation-date>2025-11-05T07:32:00Z</meta:creation-date>
    <dc:date>2025-11-05T07:32:00Z</dc:date>
    <meta:print-date>2003-10-06T07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67" meta:character-count="745" meta:row-count="23" meta:non-whitespace-character-count="405"/>
  </office:meta>
</office:document-meta>
</file>